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officeooo:rsid="000e45e6" officeooo:paragraph-rsid="000e45e6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officeooo:rsid="0016c4a4" officeooo:paragraph-rsid="0016c4a4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6c4a4" officeooo:paragraph-rsid="0016c4a4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78161" officeooo:paragraph-rsid="00178161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8d6f4" officeooo:paragraph-rsid="0018d6f4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a514a" officeooo:paragraph-rsid="001a514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b998c" officeooo:paragraph-rsid="001b998c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c397b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c397b" officeooo:paragraph-rsid="001d9b26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1f0265" officeooo:paragraph-rsid="001f026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2746d" officeooo:paragraph-rsid="0022746d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71a6e" officeooo:paragraph-rsid="00271a6e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8d6f4" officeooo:paragraph-rsid="0018d6f4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a514a" officeooo:paragraph-rsid="001a514a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b998c" officeooo:paragraph-rsid="001b998c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d9b26" officeooo:paragraph-rsid="001d9b26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d363" officeooo:paragraph-rsid="001fd363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78161" officeooo:paragraph-rsid="00178161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c397b" officeooo:paragraph-rsid="0022746d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2746d" officeooo:paragraph-rsid="0022746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37a5d" officeooo:paragraph-rsid="00237a5d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271a6e" officeooo:paragraph-rsid="00271a6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314143" officeooo:paragraph-rsid="00314143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normal" officeooo:rsid="00178161" officeooo:paragraph-rsid="00178161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size="12pt" style:text-underline-style="solid" style:text-underline-width="auto" style:text-underline-color="font-color" fo:font-weight="bold" officeooo:rsid="0018d6f4" officeooo:paragraph-rsid="0018d6f4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ff6600" fo:font-size="12pt" style:text-underline-style="none" fo:font-weight="normal" officeooo:rsid="0016c4a4" officeooo:paragraph-rsid="0016c4a4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ff66" fo:font-size="12pt" style:text-underline-style="none" fo:font-weight="normal" officeooo:rsid="001c397b" officeooo:paragraph-rsid="001c397b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3333ff" fo:font-size="12pt" style:text-underline-style="none" fo:font-weight="normal" officeooo:rsid="001c397b" officeooo:paragraph-rsid="001b998c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fo:font-size="12pt" style:text-underline-style="none" fo:font-weight="bold" officeooo:rsid="001d9b26" officeooo:paragraph-rsid="001d9b26" style:font-size-asian="10.5pt" style:font-weight-asian="bold" style:font-size-complex="12pt" style:font-weight-complex="bold"/>
    </style:style>
    <style:style style:name="P38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0265" officeooo:paragraph-rsid="001f0265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e709d" style:font-weight-asian="normal" style:font-weight-complex="normal"/>
    </style:style>
    <style:style style:name="T3" style:family="text">
      <style:text-properties fo:font-weight="normal" officeooo:rsid="002f66d1" style:font-weight-asian="normal" style:font-weight-complex="normal"/>
    </style:style>
    <style:style style:name="T4" style:family="text">
      <style:text-properties fo:font-weight="normal" officeooo:rsid="003045d0" style:font-weight-asian="normal" style:font-weight-complex="normal"/>
    </style:style>
    <style:style style:name="T5" style:family="text">
      <style:text-properties fo:font-weight="normal" officeooo:rsid="0031ad89" style:font-weight-asian="normal" style:font-weight-complex="normal"/>
    </style:style>
    <style:style style:name="T6" style:family="text">
      <style:text-properties fo:font-weight="normal" officeooo:rsid="003223a6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2e709d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color="#000000"/>
    </style:style>
    <style:style style:name="T11" style:family="text">
      <style:text-properties fo:color="#3333ff"/>
    </style:style>
    <style:style style:name="T12" style:family="text">
      <style:text-properties fo:color="#3333ff" fo:font-weight="normal" style:font-weight-asian="normal" style:font-weight-complex="normal"/>
    </style:style>
    <style:style style:name="T13" style:family="text">
      <style:text-properties fo:color="#3333ff" officeooo:rsid="0022746d"/>
    </style:style>
    <style:style style:name="T14" style:family="text">
      <style:text-properties fo:color="#3333ff" officeooo:rsid="002f66d1"/>
    </style:style>
    <style:style style:name="T15" style:family="text">
      <style:text-properties officeooo:rsid="0022746d"/>
    </style:style>
    <style:style style:name="T16" style:family="text">
      <style:text-properties officeooo:rsid="00254aba"/>
    </style:style>
    <style:style style:name="T17" style:family="text">
      <style:text-properties officeooo:rsid="00257bad"/>
    </style:style>
    <style:style style:name="T18" style:family="text">
      <style:text-properties officeooo:rsid="00257cdb"/>
    </style:style>
    <style:style style:name="T19" style:family="text">
      <style:text-properties officeooo:rsid="002e709d"/>
    </style:style>
    <style:style style:name="T20" style:family="text">
      <style:text-properties officeooo:rsid="002f66d1"/>
    </style:style>
    <style:style style:name="T21" style:family="text">
      <style:text-properties officeooo:rsid="003045d0"/>
    </style:style>
    <style:style style:name="T22" style:family="text">
      <style:text-properties officeooo:rsid="00314143"/>
    </style:style>
    <style:style style:name="T23" style:family="text">
      <style:text-properties officeooo:rsid="0031ad89"/>
    </style:style>
    <style:style style:name="T24" style:family="text">
      <style:text-properties officeooo:rsid="003223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ÁVĚREČNÝ <text:s text:c="2"/>ÚČET <text:s/>OBCE <text:s/>KULÍŘOV <text:s/>ZA <text:s/>ROK <text:s/>201<text:span text:style-name="T19">8</text:span></text:p>
      <text:p text:style-name="P5"/>
      <text:p text:style-name="P3">ÚDAJE O OBCI</text:p>
      <text:p text:style-name="P3"/>
      <text:p text:style-name="P4">Název :<text:span text:style-name="T1"> Obec Kulířov</text:span></text:p>
      <text:p text:style-name="P5"/>
      <text:p text:style-name="P4">Sídlo :<text:span text:style-name="T1"> Kulířov 130, <text:s/>PSČ 679 06</text:span></text:p>
      <text:p text:style-name="P5"/>
      <text:p text:style-name="P4">Právní forma : Obec územně samostatný celek</text:p>
      <text:p text:style-name="P4"/>
      <text:p text:style-name="P4">IČ : <text:span text:style-name="T1">00542873</text:span></text:p>
      <text:p text:style-name="P5"/>
      <text:p text:style-name="P4">Rozvahový den : <text:span text:style-name="T1">31.12.201</text:span><text:span text:style-name="T2">8</text:span></text:p>
      <text:p text:style-name="P5"/>
      <text:p text:style-name="P4">Elektronická pošta : <text:span text:style-name="T9"><text:s/>obec kulirov.cz</text:span></text:p>
      <text:p text:style-name="P23"/>
      <text:p text:style-name="P4"><text:span text:style-name="T10">WWW stránky obce : </text:span><text:a xlink:type="simple" xlink:href="http://www.kulirov.cz/" text:style-name="Internet_20_link" text:visited-style-name="Visited_20_Internet_20_Link"><text:span text:style-name="T12">www.kulirov.cz</text:span></text:a></text:p>
      <text:p text:style-name="P34"/>
      <text:p text:style-name="P6">Organizační struktura :</text:p>
      <text:p text:style-name="P6"/>
      <text:p text:style-name="P32">Starosta obce :<text:span text:style-name="T7"> Mgr. Marek Veselý</text:span></text:p>
      <text:p text:style-name="P24"/>
      <text:p text:style-name="P32">Místostarosta obce : <text:span text:style-name="T7">RNDr. Miroslav Kovařík</text:span></text:p>
      <text:p text:style-name="P24"/>
      <text:p text:style-name="P32">Počet členů zastupitelstva : <text:span text:style-name="T7"><text:s/></text:span><text:span text:style-name="T8">7</text:span></text:p>
      <text:p text:style-name="P24"/>
      <text:p text:style-name="P6">Jmenný seznam :</text:p>
      <text:p text:style-name="P6"/>
      <text:p text:style-name="P24">Mgr. Marek Veselý, RNDr. Miroslav Kovařík, Ondřej Šantavý, <text:s/>Aleš Matuška, <text:span text:style-name="T19">Ing. Jan Ledvina, Roman Koutný, Lenka Minaříková</text:span></text:p>
      <text:p text:style-name="P24"/>
      <text:p text:style-name="P33">Počet zasedání zastupitelstva obce v roce <text:s/>201<text:span text:style-name="T19">8</text:span></text:p>
      <text:p text:style-name="P17"/>
      <text:p text:style-name="P17">Veřejná zasedání ZO : <text:span text:style-name="T19">19 </text:span>– <text:span text:style-name="T19">22,ustavující - 2</text:span> – celkem <text:s/><text:span text:style-name="T16">6</text:span> jednání</text:p>
      <text:p text:style-name="P17"/>
      <text:p text:style-name="P7">Výbory : finanční a kontrolní</text:p>
      <text:p text:style-name="P7"/>
      <text:p text:style-name="P17">Finanční výbor : předseda: <text:s/>Aleš Matuška</text:p>
      <text:p text:style-name="P17"><text:s text:c="28"/>členové : <text:s/>Anna Kovaříková, Jana Šantavá</text:p>
      <text:p text:style-name="P17">Kontrolní výbor : předseda : <text:span text:style-name="T19">Ing. Jan Ledvina</text:span></text:p>
      <text:p text:style-name="P17"><text:s text:c="29"/>členové : <text:s/>Alois Bejček,<text:span text:style-name="T19">Filip Buchta</text:span></text:p>
      <text:p text:style-name="P17"/>
      <text:p text:style-name="P33">Zřizované organizační složky :</text:p>
      <text:p text:style-name="P17">- Jednotka sboru dobrovolných hasičů</text:p>
      <text:p text:style-name="P17">- Knihovna Kulířov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8">Informace o účetních metodách a obecných účetních zásadách :</text:p>
      <text:p text:style-name="P8"/>
      <text:p text:style-name="P8">Způsob ocenění :</text:p>
      <text:p text:style-name="P8"/>
      <text:p text:style-name="P8">Dlouhodobý majetek <text:span text:style-name="T1">- <text:s/>pořizovací cenou včetně nákladů související s pořizováním.</text:span></text:p>
      <text:p text:style-name="P18"/>
      <text:p text:style-name="P8">Reprodukční pořizovací ceny : <text:span text:style-name="T1">v roce 201</text:span><text:span text:style-name="T2">8</text:span><text:span text:style-name="T1"> nebylo použito.</text:span></text:p>
      <text:p text:style-name="P18"/>
      <text:p text:style-name="P8">Krátkodobé pohledávky : 31.12.201<text:span text:style-name="T23">8</text:span> :</text:p>
      <text:p text:style-name="P18"/>
      <text:p text:style-name="P19">Krátkodobé poskytnuté zálohy : <text:span text:style-name="T20">183 700</text:span>,- Kč</text:p>
      <text:p text:style-name="P19"/>
      <text:p text:style-name="P9">Prodej pozemků ke dni 31.12.201<text:span text:style-name="T23">8</text:span> : <text:s text:c="2"/><text:span text:style-name="T23">6 657</text:span><text:span text:style-name="T1">,- Kč</text:span></text:p>
      <text:p text:style-name="P19"/>
      <text:p text:style-name="P9">Majetkové zatížení zástavním a jiným právem : <text:span text:style-name="T1"><text:s text:c="2"/>obec nemá</text:span></text:p>
      <text:p text:style-name="P19"/>
      <text:p text:style-name="P9">Bankovní úvěr k 31.12.201<text:span text:style-name="T23">8</text:span> : <text:span text:style-name="T1">0,- Kč</text:span></text:p>
      <text:p text:style-name="P19"/>
      <text:p text:style-name="P9">Zůstatek účtu obce k 31.12.201<text:span text:style-name="T23">8</text:span> : <text:span text:style-name="T19">3 448 129,71 </text:span><text:span text:style-name="T1">Kč</text:span></text:p>
      <text:p text:style-name="P19"/>
      <text:p text:style-name="P9">Významné skutečnosti po datu účetní závěrky : <text:span text:style-name="T1">nejsou</text:span></text:p>
      <text:p text:style-name="P19"><text:s/></text:p>
      <text:p text:style-name="P9">Příjmy <text:s/>: <text:s text:c="5"/><text:span text:style-name="T1"><text:s text:c="24"/></text:span></text:p>
      <text:p text:style-name="P27"><text:s text:c="17"/><text:span text:style-name="T15">daňové <text:s text:c="16"/>2 240 850,64</text:span></text:p>
      <text:p text:style-name="P27"><text:s text:c="16"/><text:span text:style-name="T15">nedaňové příjmy</text:span> <text:s text:c="7"/><text:span text:style-name="T20">60 694,13</text:span></text:p>
      <text:p text:style-name="P27"><text:s text:c="16"/><text:span text:style-name="T15">kapitálové příjmy <text:s text:c="8"/>6 657,00</text:span></text:p>
      <text:p text:style-name="P27"><text:s text:c="16"/><text:span text:style-name="T15">přijaté transfery <text:s text:c="5"/>2 092 137,00</text:span> <text:s/></text:p>
      <text:p text:style-name="P25"><text:s/><text:span text:style-name="T11">Příjmy celkem <text:s text:c="19"/></text:span><text:span text:style-name="T14">4 400 338,77</text:span><text:span text:style-name="T13">Kč</text:span></text:p>
      <text:p text:style-name="P36"/>
      <text:p text:style-name="P10">Výdaje <text:span text:style-name="T1"><text:s text:c="9"/></text:span></text:p>
      <text:p text:style-name="P27"><text:s text:c="16"/><text:span text:style-name="T15">běžné výdaje <text:s text:c="8"/>2 161 450,20</text:span></text:p>
      <text:p text:style-name="P27"><text:s text:c="16"/><text:span text:style-name="T15">kapitálové výdaje <text:s text:c="16"/>0,00</text:span></text:p>
      <text:p text:style-name="P27"><text:s text:c="8"/></text:p>
      <text:p text:style-name="P35">Výdaje celkem <text:s text:c="20"/><text:span text:style-name="T17">2 161 450,20 <text:s/>Kč</text:span></text:p>
      <text:p text:style-name="P26"/>
      <text:p text:style-name="P10">V roce 201<text:span text:style-name="T20">8</text:span> měla obec příjmy ve výši <text:s/><text:span text:style-name="T20">4 400 338,77</text:span> a výdaje <text:span text:style-name="T17">2 161 450,20</text:span></text:p>
      <text:p text:style-name="P26"/>
      <text:p text:style-name="P26"/>
      <text:p text:style-name="P10"><text:span text:style-name="T1">V roce 201</text:span><text:span text:style-name="T5">8</text:span><text:span text:style-name="T1"> obec obdržela </text:span>dotace :</text:p>
      <text:p text:style-name="P10"/>
      <text:p text:style-name="P11"><text:span text:style-name="T1">- <text:s text:c="3"/></text:span><text:span text:style-name="T24">75 000,- Kč / pracovník z ÚP, veřejně prospěšné práce /</text:span></text:p>
      <text:p text:style-name="P11"><text:span text:style-name="T1">- <text:s text:c="2"/></text:span><text:span text:style-name="T21">1 900 000,- Kč / dotace <text:s/>z JmK mimořádné události - povodně /</text:span></text:p>
      <text:p text:style-name="P20">Dotace <text:span text:style-name="T21">bude dočerpána v roce 2019</text:span> <text:s/>v plném rozsahu.</text:p>
      <text:p text:style-name="P12">- <text:s text:c="2"/><text:span text:style-name="T21">56 237,- Kč / volby , bylo vyčerpáno 48120,-Kč /</text:span></text:p>
      <text:p text:style-name="P12">- <text:s text:c="2"/><text:span text:style-name="T24">60 900,- Kč <text:s/>/ dotace ze SR v rámci souhr. dotací /</text:span></text:p>
      <text:p text:style-name="P12">Obec poskytla finanční příspěvek :</text:p>
      <text:p text:style-name="P12"/>
      <text:p text:style-name="P20">- na činnost STP v Lipovci ve výši 3 000,- <text:span text:style-name="T15">K</text:span>č</text:p>
      <text:p text:style-name="P20">- včelařům na nákup léčiva 2 000,-<text:span text:style-name="T15">K</text:span>č</text:p>
      <text:p text:style-name="P20"/>
      <text:p text:style-name="P20"><text:soft-page-break/></text:p>
      <text:p text:style-name="P20"/>
      <text:p text:style-name="P20"/>
      <text:p text:style-name="P12">Obec je členem :</text:p>
      <text:p text:style-name="P20">- Spolku pro rozvoj venkova Moravský kras</text:p>
      <text:p text:style-name="P20"/>
      <text:p text:style-name="P12">Pojištění majetku : <text:span text:style-name="T1">Hasičská vzájemná pojišťovna</text:span></text:p>
      <text:p text:style-name="P20"/>
      <text:p text:style-name="P12">Pronájem majetku : </text:p>
      <text:p text:style-name="P20">- hospoda na kovárně</text:p>
      <text:p text:style-name="P20">-prodejna potravin</text:p>
      <text:p text:style-name="P20">-pronájem bytových prostor : Kulířov 67 – Prečan</text:p>
      <text:p text:style-name="P12"/>
      <text:p text:style-name="P12">Inventarizace majetku</text:p>
      <text:p text:style-name="P12"/>
      <text:p text:style-name="P20">Byla provedena inventarizace majetku k 31.12.201<text:span text:style-name="T21">8</text:span>. nebyly zjištěny žádné rozdíly ani nedostatky.</text:p>
      <text:p text:style-name="P20"/>
      <text:p text:style-name="P13">Stav majetkových účtů obce Kulířov za rok 201<text:span text:style-name="T23">8</text:span></text:p>
      <text:p text:style-name="P13"/>
      <text:p text:style-name="P13"/>
      <text:p text:style-name="P12">021 stavby <text:s text:c="76"/><text:span text:style-name="T21">7 219 131,80 Kč</text:span></text:p>
      <text:p text:style-name="P12">028 drobný dlouhodobý majetek <text:s text:c="39"/><text:span text:style-name="T21">1 085 828,30 Kč</text:span></text:p>
      <text:p text:style-name="P12">031 pozemky <text:s text:c="72"/><text:span text:style-name="T21">1 624 211,21 Kč</text:span></text:p>
      <text:p text:style-name="P12"/>
      <text:p text:style-name="P12"/>
      <text:p text:style-name="P12"/>
      <text:p text:style-name="P12"/>
      <text:p text:style-name="P14">Přehled přírůstku majetku obce Kulířov za rok 201<text:span text:style-name="T21">8</text:span></text:p>
      <text:p text:style-name="P21"/>
      <text:p text:style-name="P21"/>
      <text:p text:style-name="P21">Datum pořízení <text:s text:c="11"/>inventární číslo <text:s text:c="7"/>DDHM 028 <text:s text:c="15"/>pořizovací cena</text:p>
      <text:p text:style-name="P21"/>
      <text:p text:style-name="P30"><text:span text:style-name="T22">31.1.2018</text:span> <text:s text:c="21"/><text:span text:style-name="T22">190 <text:s text:c="30"/>informační tabule 2ks <text:s text:c="10"/>2 979,00 Kč</text:span></text:p>
      <text:p text:style-name="P31">18.4.2018 <text:s text:c="21"/>191 <text:s text:c="30"/>mříže <text:s/>hospoda <text:s text:c="18"/>22 137 ,00 Kč</text:p>
      <text:p text:style-name="P31">2.5.2018 <text:s text:c="23"/>194 <text:s text:c="21"/>čerpadlo na zalévání na hřbitov <text:s text:c="3"/>35 745,82 Kč</text:p>
      <text:p text:style-name="P31">2.5.2018 <text:s text:c="23"/>192 <text:s text:c="30"/>akumulátor <text:s text:c="28"/>1 188,00 Kč</text:p>
      <text:p text:style-name="P31">2.5.2018 <text:s text:c="23"/>193 <text:s text:c="31"/>akumulátor 12V <text:s text:c="20"/>2 246,00 Kč</text:p>
      <text:p text:style-name="P31">24.9.2018 <text:s text:c="21"/>195 <text:s text:c="30"/>vysokotlaký čistič-hasiči <text:s text:c="6"/>10 489,00 Kč</text:p>
      <text:p text:style-name="P31">29.11.2018 <text:s text:c="19"/>196 <text:s text:c="30"/>čerpadlo – hasiči <text:s text:c="19"/>17 545,00 Kč</text:p>
      <text:p text:style-name="P31">17.12.2018 <text:s text:c="19"/>197 <text:s text:c="30"/>technický vysoušeč <text:s text:c="16"/>12 980,00 Kč</text:p>
      <text:p text:style-name="P30"/>
      <text:p text:style-name="P16"/>
      <text:p text:style-name="P14"/>
      <text:p text:style-name="P14"/>
      <text:p text:style-name="P21"/>
      <text:p text:style-name="P21"/>
      <text:p text:style-name="P22">Zpracoval :Vymazalová Marcela </text:p>
      <text:p text:style-name="P22">Dne : <text:span text:style-name="T22">21.6.2019</text:span> <text:s text:c="70"/>Mgr. Marek Veselý</text:p>
      <text:p text:style-name="P22"><text:s text:c="103"/>starosta obce</text:p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15">Doložka ke zveřejnění návrhu závěrečného účtu obce Kulířov za rok 201<text:span text:style-name="T22">8</text:span></text:p>
      <text:p text:style-name="P15"/>
      <text:p text:style-name="P15"/>
      <text:p text:style-name="P28"/>
      <text:p text:style-name="P28"/>
      <text:p text:style-name="P28"/>
      <text:p text:style-name="P28">Potvrzuji, že návrh závěrečného účtu obce Kulířov byl v souladu s ustanovením § 17 odst. 6 zákona č.250/2000Sb., o rozpočtových pravidlech územních rozpočtů, ve znění pozdějších předpisů zveřejněn na úřední desce a v elektronické podobě způsobem umožňující dálkový přístup :</text:p>
      <text:p text:style-name="P28"/>
      <text:p text:style-name="P28"/>
      <text:p text:style-name="P28"/>
      <text:p text:style-name="P28"/>
      <text:p text:style-name="P28"/>
      <text:p text:style-name="P28">Vyvěšeno <text:s/>na úřední desce : <text:span text:style-name="T22">5.6.2019</text:span></text:p>
      <text:p text:style-name="P28">.</text:p>
      <text:p text:style-name="P29">Sňato <text:s/>z úřední desky : <text:s/></text:p>
      <text:p text:style-name="P29"/>
      <text:p text:style-name="P29">Vyvěšeno na elektronické úřední desce : <text:s/><text:span text:style-name="T22">5.6.2019</text:span></text:p>
      <text:p text:style-name="P29"/>
      <text:p text:style-name="P29">Sňato z elektronické úřední desky :</text:p>
      <text:p text:style-name="P29"/>
      <text:p text:style-name="P29"/>
      <text:p text:style-name="P29"/>
      <text:p text:style-name="P29">Schváleno : 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5"/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0:15:01.939000000</meta:creation-date>
    <dc:date>2019-06-21T10:17:42.929000000</dc:date>
    <meta:editing-duration>PT1H32M2S</meta:editing-duration>
    <meta:editing-cycles>17</meta:editing-cycles>
    <meta:generator>LibreOffice/6.2.2.2$Windows_X86_64 LibreOffice_project/2b840030fec2aae0fd2658d8d4f9548af4e3518d</meta:generator>
    <meta:print-date>2019-06-21T10:16:56.877000000</meta:print-date>
    <meta:document-statistic meta:table-count="0" meta:image-count="0" meta:object-count="0" meta:page-count="4" meta:paragraph-count="92" meta:word-count="615" meta:character-count="4908" meta:non-whitespace-character-count="3114"/>
  </office:meta>
</office:document-meta>
</file>