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Unicode MS'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7c929" officeooo:paragraph-rsid="0017c929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7c929" officeooo:paragraph-rsid="0017c929" style:font-size-asian="17.5pt" style:font-size-complex="20pt"/>
    </style:style>
    <style:style style:name="P3" style:family="paragraph" style:parent-style-name="Standard">
      <style:text-properties fo:font-size="20pt" fo:font-weight="bold" officeooo:rsid="0017c929" officeooo:paragraph-rsid="0017c929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fo:font-weight="normal" officeooo:rsid="0017c929" officeooo:paragraph-rsid="0017c929" style:font-size-asian="17.5pt" style:font-weight-asian="normal" style:font-size-complex="20pt" style:font-weight-complex="normal"/>
    </style:style>
    <style:style style:name="P5" style:family="paragraph" style:parent-style-name="Standard">
      <style:text-properties fo:font-size="20pt" fo:font-weight="normal" officeooo:rsid="0017c929" officeooo:paragraph-rsid="00264c89" style:font-size-asian="17.5pt" style:font-weight-asian="normal" style:font-size-complex="20pt" style:font-weight-complex="normal"/>
    </style:style>
    <style:style style:name="P6" style:family="paragraph" style:parent-style-name="Standard">
      <style:text-properties fo:font-size="20pt" fo:font-weight="normal" officeooo:rsid="0017c929" officeooo:paragraph-rsid="002e7c7c" style:font-size-asian="17.5pt" style:font-weight-asian="normal" style:font-size-complex="20pt" style:font-weight-complex="normal"/>
    </style:style>
    <style:style style:name="P7" style:family="paragraph" style:parent-style-name="Standard">
      <style:text-properties fo:font-variant="normal" fo:text-transform="none" style:font-name="Arial" fo:font-size="18pt" fo:letter-spacing="normal" fo:font-style="normal" fo:font-weight="normal" officeooo:rsid="00264c89" officeooo:paragraph-rsid="00264c89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variant="normal" fo:text-transform="none" style:font-name="Arial" fo:font-size="18pt" fo:letter-spacing="normal" fo:font-style="normal" fo:font-weight="normal" officeooo:rsid="0017c929" officeooo:paragraph-rsid="00264c89" style:font-size-asian="18pt" style:font-weight-asian="normal" style:font-size-complex="18pt" style:font-weight-complex="normal"/>
    </style:style>
    <style:style style:name="P9" style:family="paragraph" style:parent-style-name="Standard">
      <style:text-properties fo:font-variant="normal" fo:text-transform="none" style:font-name="Arial" fo:font-size="18pt" fo:letter-spacing="normal" fo:font-style="normal" fo:font-weight="normal" officeooo:rsid="002a6016" officeooo:paragraph-rsid="002a6016" style:font-size-asian="18pt" style:font-weight-asian="normal" style:font-size-complex="18pt" style:font-weight-complex="normal"/>
    </style:style>
    <style:style style:name="P10" style:family="paragraph" style:parent-style-name="Standard">
      <style:text-properties fo:font-size="18pt" fo:font-weight="normal" officeooo:rsid="0017c929" officeooo:paragraph-rsid="001d5f11" style:font-size-asian="18pt" style:font-weight-asian="normal" style:font-size-complex="18pt" style:font-weight-complex="normal"/>
    </style:style>
    <style:style style:name="P11" style:family="paragraph" style:parent-style-name="Standard">
      <style:text-properties fo:font-size="18pt" fo:font-weight="normal" officeooo:rsid="0017c929" officeooo:paragraph-rsid="0017c929" style:font-size-asian="18pt" style:font-weight-asian="normal" style:font-size-complex="18pt" style:font-weight-complex="normal"/>
    </style:style>
    <style:style style:name="P12" style:family="paragraph" style:parent-style-name="Standard">
      <style:text-properties fo:font-size="18pt" fo:font-weight="normal" officeooo:rsid="0017c929" officeooo:paragraph-rsid="00264c89" style:font-size-asian="18pt" style:font-weight-asian="normal" style:font-size-complex="18pt" style:font-weight-complex="normal"/>
    </style:style>
    <style:style style:name="P13" style:family="paragraph" style:parent-style-name="Standard">
      <style:text-properties fo:font-size="18pt" fo:font-weight="normal" officeooo:rsid="002a6016" officeooo:paragraph-rsid="002a6016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36pt" officeooo:rsid="0017c929" officeooo:paragraph-rsid="0030bb44" style:font-size-asian="36pt" style:font-size-complex="36pt"/>
    </style:style>
    <style:style style:name="P15" style:family="paragraph" style:parent-style-name="Standard">
      <style:paragraph-properties fo:text-align="center" style:justify-single-word="false"/>
      <style:text-properties fo:font-size="20pt" officeooo:rsid="0017c929" officeooo:paragraph-rsid="003286ee" style:font-size-asian="17.5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7c7c" style:font-weight-asian="bold" style:font-weight-complex="bold"/>
    </style:style>
    <style:style style:name="T3" style:family="text">
      <style:text-properties fo:font-weight="bold" officeooo:rsid="002e84fd" style:font-weight-asian="bold" style:font-weight-complex="bold"/>
    </style:style>
    <style:style style:name="T4" style:family="text">
      <style:text-properties fo:font-weight="bold" officeooo:rsid="0027d5f0" style:font-weight-asian="bold" style:font-weight-complex="bold"/>
    </style:style>
    <style:style style:name="T5" style:family="text">
      <style:text-properties fo:font-weight="bold" officeooo:rsid="0020623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7fbdd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fo:font-weight="bold" officeooo:rsid="001d5f11" style:font-size-asian="28pt" style:font-weight-asian="bold" style:font-size-complex="28pt" style:font-weight-complex="bold"/>
    </style:style>
    <style:style style:name="T12" style:family="text">
      <style:text-properties officeooo:rsid="001ae845"/>
    </style:style>
    <style:style style:name="T13" style:family="text">
      <style:text-properties officeooo:rsid="00206238"/>
    </style:style>
    <style:style style:name="T14" style:family="text">
      <style:text-properties fo:font-variant="normal" fo:text-transform="none" style:font-name="Arial" fo:font-size="18pt" fo:letter-spacing="normal" fo:font-style="normal" style:font-size-asian="18pt" style:font-size-complex="18pt"/>
    </style:style>
    <style:style style:name="T15" style:family="text">
      <style:text-properties fo:font-variant="normal" fo:text-transform="none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T16" style:family="text">
      <style:text-properties officeooo:rsid="00264c89"/>
    </style:style>
    <style:style style:name="T17" style:family="text">
      <style:text-properties officeooo:rsid="002e7c7c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officeooo:rsid="001d5f11" style:font-size-asian="18pt" style:font-size-complex="18pt"/>
    </style:style>
    <style:style style:name="T20" style:family="text">
      <style:text-properties fo:font-size="18pt" officeooo:rsid="002e7c7c" style:font-size-asian="18pt" style:font-size-complex="18pt"/>
    </style:style>
    <style:style style:name="T21" style:family="text">
      <style:text-properties fo:font-size="18pt" officeooo:rsid="00206238" style:font-size-asian="18pt" style:font-size-complex="18pt"/>
    </style:style>
    <style:style style:name="T22" style:family="text">
      <style:text-properties fo:font-size="18pt" officeooo:rsid="002c2aee" style:font-size-asian="18pt" style:font-size-complex="18pt"/>
    </style:style>
    <style:style style:name="T23" style:family="text">
      <style:text-properties fo:font-size="18pt" officeooo:rsid="003286ee" style:font-size-asian="18pt" style:font-size-complex="18pt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officeooo:rsid="002e84fd"/>
    </style:style>
    <style:style style:name="T26" style:family="text">
      <style:text-properties officeooo:rsid="002f72d1"/>
    </style:style>
    <style:style style:name="T27" style:family="text">
      <style:text-properties fo:font-size="40pt" fo:font-weight="bold" officeooo:rsid="0030bb44" style:font-size-asian="40pt" style:font-weight-asian="bold" style:font-size-complex="40pt" style:font-weight-complex="bold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ize="36pt" fo:font-weight="bold" style:font-size-asian="36pt" style:font-weight-asian="bold" style:font-size-complex="36pt" style:font-weight-complex="bold"/>
    </style:style>
    <style:style style:name="T30" style:family="text">
      <style:text-properties fo:font-size="36pt" fo:font-weight="bold" officeooo:rsid="0030bb44" style:font-size-asian="36pt" style:font-weight-asian="bold" style:font-size-complex="36pt" style:font-weight-complex="bold"/>
    </style:style>
    <style:style style:name="T31" style:family="text">
      <style:text-properties officeooo:rsid="003286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><text:s/><text:span text:style-name="T28"><text:s text:c="4"/></text:span><text:span text:style-name="T29">Místní <text:s text:c="2"/>poplatky</text:span></text:p>
      <text:p text:style-name="P15"><text:span text:style-name="T29"><text:s/>/</text:span><text:span text:style-name="T27">popelnice</text:span><text:span text:style-name="T30">/</text:span></text:p>
      <text:p text:style-name="P14"><text:span text:style-name="T1"><text:s text:c="3"/></text:span><text:span text:style-name="T4">na</text:span><text:span text:style-name="T1"> <text:s/>rok <text:s text:c="2"/>20</text:span><text:span text:style-name="T5">2</text:span><text:span text:style-name="T2">6</text:span></text:p>
      <text:p text:style-name="P1"/>
      <text:p text:style-name="P2">Od <text:span text:style-name="T1"><text:s/>1. března </text:span>20<text:span text:style-name="T13">2</text:span><text:span text:style-name="T26">6</text:span> <text:s/>do <text:span text:style-name="T1"><text:s text:c="2"/>31. května</text:span> 20<text:span text:style-name="T13">2</text:span><text:span text:style-name="T26">6</text:span> <text:s/>se vybírají</text:p>
      <text:p text:style-name="P2">místní poplatky <text:span text:style-name="T7">za domovní odpad</text:span>, které j<text:span text:style-name="T7">e</text:span> možno zaplatit</text:p>
      <text:p text:style-name="P2"><text:s text:c="5"/>v kanceláři <text:s/>OÚ Kulířov v úřední hodinách </text:p>
      <text:p text:style-name="P1"/>
      <text:p text:style-name="P2"><text:s/><text:span text:style-name="T10"><text:s/>s t ř e d a </text:span><text:span text:style-name="T9"><text:s text:c="4"/></text:span><text:span text:style-name="T10"><text:s/>17.0</text:span><text:span text:style-name="T11">0</text:span><text:span text:style-name="T10"> <text:s text:c="2"/>- <text:s text:c="2"/>19.00 </text:span><text:span text:style-name="T9"><text:s text:c="3"/></text:span><text:span text:style-name="T10">hod.</text:span></text:p>
      <text:p text:style-name="P1"/>
      <text:p text:style-name="P2"><text:s text:c="6"/><text:span text:style-name="T12">n</text:span>ebo <text:s/>na <text:s/>účet <text:s/>obce <text:s text:c="2"/>: <text:s text:c="3"/><text:span text:style-name="T10">153 151 037 / 0300</text:span></text:p>
      <text:p text:style-name="P3"/>
      <text:p text:style-name="P2"><text:span text:style-name="T1"><text:s text:c="7"/>variabilní <text:s/>číslo</text:span><text:span text:style-name="T6"> <text:s text:c="2"/>: <text:s text:c="2"/></text:span><text:span text:style-name="T8">číslo domu.</text:span></text:p>
      <text:p text:style-name="P4"/>
      <text:p text:style-name="P6">Poplatek za odpady / <text:span text:style-name="T17">popelnice</text:span></text:p>
      <text:p text:style-name="P6"><text:span text:style-name="T19"/></text:p>
      <text:p text:style-name="P6"><text:span text:style-name="T19">T</text:span><text:span text:style-name="T18">rvalý pobyt- </text:span><text:span text:style-name="T20">75</text:span><text:span text:style-name="T24">0,- Kč</text:span><text:span text:style-name="T18">- za osobu/ </text:span><text:span text:style-name="T23">přihlášena v obci</text:span><text:span text:style-name="T18">/ </text:span><text:span text:style-name="T21">na rok</text:span><text:span text:style-name="T22"> <text:s text:c="16"/></text:span></text:p>
      <text:p text:style-name="P10"><text:s text:c="18"/></text:p>
      <text:p text:style-name="P11">Chalupáři za odpad - <text:span text:style-name="T1"><text:s/></text:span><text:span text:style-name="T2">75</text:span><text:span text:style-name="T1">0,- Kč </text:span><text:s/>za <text:span text:style-name="T31">nemovitost/dům/</text:span>, <text:span text:style-name="T13">n</text:span>a rok </text:p>
      <text:p text:style-name="P11"><text:s text:c="35"/><text:span text:style-name="T1"><text:s/></text:span></text:p>
      <text:p text:style-name="P13">Podnikající subjekt – <text:span text:style-name="T17">75</text:span><text:span text:style-name="T1">0,- Kč <text:s/></text:span><text:span text:style-name="T3"><text:s/></text:span><text:span text:style-name="T25">na rok</text:span></text:p>
      <text:p text:style-name="P12"/>
      <text:p text:style-name="P12">Poplatek za psa <text:s text:c="6"/>- <text:span text:style-name="T1"><text:s/>100,- Kč </text:span><text:s/>každý pes <text:span text:style-name="T13">na ro</text:span><text:span text:style-name="T16">k</text:span></text:p>
      <text:p text:style-name="P12"/>
      <text:p text:style-name="P9">V případě nejasností se informujte na obecním úřadě nebo telefonu <text:s/>601 167 <text:span text:style-name="T17">579</text:span></text:p>
      <text:p text:style-name="P7"/>
      <text:p text:style-name="P5"><text:span text:style-name="T14"/></text:p>
      <text:p text:style-name="P8"><text:soft-page-break/></text:p>
      <text:p text:style-name="P5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'Arial Unicode MS'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11T14:45:07.016000000</meta:creation-date>
    <dc:date>2026-02-11T15:00:25.160000000</dc:date>
    <meta:editing-duration>PT1H17M</meta:editing-duration>
    <meta:editing-cycles>2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17" meta:word-count="112" meta:character-count="733" meta:non-whitespace-character-count="484"/>
  </office:meta>
</office:document-meta>
</file>